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9.19999980926514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9.19999980926514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officeooo:paragraph-rsid="00093628"/>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9.19999980926514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T1" style:family="text">
      <style:text-properties style:font-name="Arial" fo:font-size="9.19999980926514pt" fo:font-style="normal" fo:font-weight="normal"/>
    </style:style>
    <style:style style:name="T2" style:family="text">
      <style:text-properties style:font-name="Arial" fo:font-size="9.19999980926514pt" fo:font-style="normal" fo:font-weight="normal" officeooo:rsid="00093628"/>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Arial" fo:font-size="9.199999809265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удья Капинос В.А.                                         <text:s text:c="90"/>дело № 33-2054/2016</text:p>
      <text:p text:style-name="P2">АПЕЛЛЯЦИОННОЕ ОПРЕДЕЛЕНИЕ</text:p>
      <text:p text:style-name="P1">10 февраля 2016 г.                             <text:s text:c="107"/> г. Ростов на Дону</text:p>
      <text:p text:style-name="P3">    <text:span text:style-name="T1">Судебная коллегия по гражданским делам Ростовского областного суда в составе:</text:span></text:p>
      <text:p text:style-name="P1">председательствующего Михайлова Г.В.</text:p>
      <text:p text:style-name="P1">судей Мельник Н.И., Поддубной О.А.</text:p>
      <text:p text:style-name="P1">с участием прокурора Черновой Е. В.</text:p>
      <text:p text:style-name="P1">при секретаре Тушиной К. В.</text:p>
      <text:p text:style-name="P3">    <text:span text:style-name="T1">рассмотрела в открытом судебном заседании гражданское дело по иску Анисенкова В.В., Анисенковой Л.В., Анисенкова М.В. к Левцову С.Б. о возмещении компенсации морального вреда, причиненного в результате ДТП</text:span></text:p>
      <text:p text:style-name="P1">по апелляционной жалобе Анисенкова В.В.,Анисенкова М.В.,Анисенковой Л.В.</text:p>
      <text:p text:style-name="P1">на решение Неклиновского районного суда Ростовской области от 12 ноября 2015г.</text:p>
      <text:p text:style-name="P3">    <text:span text:style-name="T1">Заслушав доклад судьи Михайлова Г.В., судебная коллегия установила:</text:span></text:p>
      <text:p text:style-name="P3">    <text:span text:style-name="T1">Анисенков В.В., Анисенкова Л.В., Анисенкова М.В. обратились в суд с иском к Левцову С.Б. о возмещении компенсации морального вреда, причиненного в результате дорожно-транспортного происшествия ( далее по тексту – ДТП), указав, что ДАТА ОБЕЗЛИЧЕНА в 17 часов в г. Таганроге на перекрестке АДРЕС ОБЕЗЛИЧЕН произошло ДТП с участием ответчика Левцова С.Б., управлявшего автомобилем «ИНФОРМАЦИЯ ОБЕЗЛИЧЕНА», рег.знак НОМЕР ОБЕЗЛИЧЕН который допустил столкновение с мопедом под управлением несовершеннолетнего Анисенкова М.В., ДАТА ОБЕЗЛИЧЕНА.</text:span></text:p>
      <text:p text:style-name="P3">    <text:span text:style-name="T1">В результате ДТП Анисенкову М.В. был причинен закрытый перелом бедра со смещением, что повлекло тяжкий вред здоровью.</text:span></text:p>
      <text:p text:style-name="P4">    <text:span text:style-name="T1">Анисенков М.В. перенес четыре операции, срок лечения составил около семи месяцев. Самому Анисенкову М.А., а</text:span><text:span text:style-name="T2">Без имени 1</text:span><text:span text:style-name="T1"> также его родителям Анисенкову В.В. и Анисенковой Л.В. причинен моральный вред в виде физических и нравственных страданий. Ответчик после происшедшего не интересовался судьбой и состоянием здоровья несовершеннолетнего Анисенкова М.В., не извинился и не предпринял мер к заглаживанию причиненного вреда.</text:span></text:p>
      <text:p text:style-name="P3">    <text:span text:style-name="T1">Указывая данные обстоятельства, истцы просили суд взыскать с ответчика в пользу несовершеннолетнего Анисенкова М.В. компенсацию морального вреда в размере 500 000 рублей, в пользу Анисенкова В.В. и Анисенковой Л.В. - по 100 000 рублей.</text:span></text:p>
      <text:p text:style-name="P3">    <text:span text:style-name="T1">Решением Неклиновского районного суда Ростовской области от 12 ноября 2015 года исковые требования Анисенкова В.В., Анисенковой Л.В. и Анисенкова М.В. к Левцову С.Б. о возмещении компенсации морального вреда, причиненного в результате дорожно-транспортного происшествия, удовлетворены частично.</text:span></text:p>
      <text:p text:style-name="P3">    <text:span text:style-name="T1">Суд взыскал с Левцова С.Б. в пользу Анисенкова М.В. компенсацию морального вреда, причиненного в результате дорожно-транспортного происшествия, в размере 50 000 (пятьдесят тысяч) рублей ) 00 коп.</text:span></text:p>
      <text:p text:style-name="P3">    <text:span text:style-name="T1">В остальной части иска отказано.</text:span></text:p>
      <text:p text:style-name="P3">    <text:span text:style-name="T1">В апелляционной жалобе Анисенков В.В., Анисенкова Л.В. и Анисенков М.В. считают решение суда первой инстанции незаконным и необоснованным, просят его отменить и принять новое решение об удовлетворении исковых требований в полном объеме.</text:span></text:p>
      <text:p text:style-name="P3">    <text:span text:style-name="T1">Апеллянты в жалобе указывают, что суд взыскал в пользу Анисенкова М.В. компенсацию морального вреда, которая не соответствует степени перенесенных им физических и нравственных страданий, не отвечает требованиям разумности и справедливости.</text:span></text:p>
      <text:p text:style-name="P3">    <text:span text:style-name="T1">Считают, что суд не учел, что в результате ДТП Анисенкову М.В. был причинен тяжкий вред здоровью, он более 7 месяцев находился на лечении, после чего длительное время проходил курс реабилитации.</text:span></text:p>
      <text:p text:style-name="P3">    <text:span text:style-name="T1">Полагают, что заключение специалистов от ДАТА ОБЕЗЛИЧЕНА НОМЕР ОБЕЗЛИЧЕН, положенное в основу решения суда, составлено с нарушениями и содержит противоречивые выводы. Специалисты не были предупреждены об уголовной ответственности по ст. 307 УК РФ, экспертизу заказывал и оплачивал ответчик, в числе повреждений автомобиля Левцова С.Б. указаны повреждения, которые не отражены в справке о ДТП. Заключение составлено на основании документов, представленных ответчиком, без учета всех фактических обстоятельств дела. Сопоставление повреждений транспортных средств не проводилось. В заключении содержатся противоречивые выводы о том, что несоответствия действий Левцова С.Б. п.п. 1.5, 8.1, 13.2 ПДД РФ не находились в причинно-следственной связи с фактом столкновения.</text:span></text:p>
      <text:p text:style-name="P3">    <text:span text:style-name="T1">Указывают, что ими к материалам дела приобщена справка об исследовании от ДАТА ОБЕЗЛИЧЕНА НОМЕР ОБЕЗЛИЧЕН, содержащая выводы, противоположные выводам специалистов, составивших заключение НОМЕР ОБЕЗЛИЧЕН от ДАТА ОБЕЗЛИЧЕНА, однако суд данное доказательство не принял и не отразил его оценку в обжалуемом решении.</text:span></text:p>
      <text:p text:style-name="P3"><text:soft-page-break/>    <text:span text:style-name="T1">Также ссылаются на то, что в отношении ответчика возбуждено уголовное дело, в рамках которого назначена экспертиза на предмет установления вины ответчика. В ходе рассмотрения настоящего гражданского дела заявлено ходатайство о приостановлении производства по делу в целях установления вины ответчика независимым органом, а также получения оригиналов документов. Однако суд необоснованно отказал в приостановлении производства по делу и не отразил указанный факт в решении.</text:span></text:p>
      <text:p text:style-name="P3">    <text:span text:style-name="T1">Обращают внимание на то, что суд снизил сумму компенсации морального вреда, ссылаясь на наличие грубой неосторожности в действиях Анисенкова М.В., но не указал, в чем именно она выражалась.</text:span></text:p>
      <text:p text:style-name="P3">    <text:span text:style-name="T1">Также апеллянты считают, что суд необоснованно отказал во взыскании компенсации морального вреда в пользу родителей пострадавшего Анисенкова В.В. и Анисенковой Л.В., не учел перенесенные ими глубокие нравственные страдания по поводу произошедшего с их сыном, а также не применил Конституцию РФ, защищающую, в частности, право на жизнь и на охрану здоровья.</text:span></text:p>
      <text:p text:style-name="P4">    <text:span text:style-name="T1">Дело рассмотрено в порядке ст. 167 ГПК РФ в отсутствие несовершеннолетнего истца Анисенкова М.В., истца</text:span><text:span text:style-name="T2">Без имени 1</text:span><text:span text:style-name="T1"> Анисенкова В.В., извещенныхо о времени и месте рассмотрения апелляционной жалобы надлежащим образом, о чем имеются в материалах дела уведомление (л.д.172, 174). Кроме того, в судебном заседании в суде апелляционной инстанции его законный представитель Анисенкова Л.В. подтвердила, что ее сын и супруг Анисекнов В.В. извещены о времени и месте рассмотрения апелляционной жалобы.</text:span></text:p>
      <text:p text:style-name="P3">    <text:span text:style-name="T1">Рассмотрев материалы дела, доводы апелляционной жалобы, заслушав истицу Анисенкову Л.В., представителя Анисенкова В.В. по доверенности Кулькина Н.Ю., ответчика Левцова С.Б., его представителя по ордеру Манчилина А.А., заслушав заключение прокурора, полагавшего подлежащим отмене обжалуемое решение, как постановленное с нарушением норм материального права, судебная коллегия находит основания для отмены решения суда.</text:span></text:p>
      <text:p text:style-name="P3">    <text:span text:style-name="T1">В соответствии со ст. 151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е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морального вреда.</text:span></text:p>
      <text:p text:style-name="P3">    <text:span text:style-name="T1">Согласно ст. 1100 ГК РФ компенсация морального вреда осуществляется независимо от вины причинителя вреда в случаях, когда вред причинен жизни или здоровья гражданина источником повышенной опасности.</text:span></text:p>
      <text:p text:style-name="P3">    <text:span text:style-name="T1">В соответствии со ст. 1101 ГК РФ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для возмещения вреда. При определении размера компенсации вреда должны учитываться требования разумности справедливости.</text:span></text:p>
      <text:p text:style-name="P3">    <text:span text:style-name="T1">Согласно ст. 1079 ГК РФ,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п.;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умысла потерпевшего. Владелец источника повышенной опасности может быть освобожден судом от ответственности полностью или частично также по основаниям, предусмотренным пунктами 2 и 3 статьи 1083 настоящего Кодекса.</text:span></text:p>
      <text:p text:style-name="P3">    <text:span text:style-name="T1">Разрешая спор, суд первой инстанции руководствовался положениями ст. ст. 1064, 1079, 1083, 1100 ГК РФ и исходил из того, что причинение несовершеннолетнему истцу Анисенкову М.В. тяжкого вреда здоровью в результате ДТП подтверждено заключением судебно-медицинской экспертизы и не оспаривается ответчиком.</text:span></text:p>
      <text:p text:style-name="P3">    <text:span text:style-name="T1">Оценив все представленные сторонами доказательства, в том числе, справку об исследовании НОМЕР ОБЕЗЛИЧЕН от ДАТА ОБЕЗЛИЧЕНА, представленную истцами, и заключение НОМЕР ОБЕЗЛИЧЕН от ДАТА ОБЕЗЛИЧЕНА, представленное стороной ответчика, суд первой инстанции пришел к выводу об отсутствии в действиях ответчика вины в причинении тяжкого вреда здоровью Анисенкова М.В., а также о наличии со стороны Анисенкова М.В. грубой неосторожности, явившейся причиной ДТП. В связи с чем, принимая во внимание принципы разумности и справедливости, снизил сумму компенсации морального вреда до 50 000 рублей.</text:span></text:p>
      <text:p text:style-name="P3">    <text:span text:style-name="T1">Вместе с тем, суд отказал во взыскании компенсации морального вреда в пользу Анисенкова В.В. и Анисенковой Л.В., исходя из того, что законных оснований для взыскания такой компенсации не имеется.</text:span></text:p>
      <text:p text:style-name="P3">    <text:span text:style-name="T1">Судебная коллегия находит указанные выводы суда основанными на неправильном применении и толковании норм материального права, несоответствующими обстоятельствам дела и представленным доказательствам.</text:span></text:p>
      <text:p text:style-name="P3">    <text:span text:style-name="T1">В силу ч. 2 ст. 1083 ГК РФ, если грубая неосторожность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text:span></text:p>
      <text:p text:style-name="P3">    <text:span text:style-name="T1">В пункте 17 Постановления Пленума Верховного Суда РФ от ДАТА ОБЕЗЛИЧЕНА N 1 "О применении судами гражданского законодательства, регулирующего отношения по обязательствам вследствие причинения вреда жизни </text:span><text:soft-page-break/><text:span text:style-name="T1">или здоровью гражданина" указано, что виновные действия потерпевшего, при доказанности его грубой неосторожности и причинной связи между такими действиями и возникновением или увеличением вреда, являются основанием для уменьшения размера возмещения вреда. При этом уменьшение размера возмещения вреда ставится в зависимость от степени вины потерпевшего. Если при причинении вреда жизни или здоровью гражданина имела место грубая неосторожность потерпевшего и отсутствовала вина причинителя вреда, когда его ответственность наступает независимо от вины, размер возмещения вреда должен быть уменьшен судом, но полностью отказ в возмещении вреда в этом случае не допускается (пункт 2 статьи 1083 ГК РФ).</text:span></text:p>
      <text:p text:style-name="P3">    <text:span text:style-name="T1">Вопрос о том, является ли допущенная потерпевшим неосторожность грубой, в каждом случае должен решаться с учетом фактических обстоятельств дела (характера деятельности, обстановки причинения вреда, индивидуальных особенностей потерпевшего, его состояния и др.).</text:span></text:p>
      <text:p text:style-name="P3">    <text:span text:style-name="T1">Понятие грубой неосторожности применимо лишь в случае возможности правильной оценки ситуации, которой потерпевший пренебрег, допустив действия либо бездействия, привлекшие к неблагоприятным последствиям. Грубая неосторожность предполагает предвидение потерпевшим большой вероятности наступления вредоносных последствий своего поведения и наличие легкомысленного расчета, что они не наступят.</text:span></text:p>
      <text:p text:style-name="P3">    <text:span text:style-name="T1">В рассматриваемом случае доказательств того, что дорожно-транспортное происшествие произошло в результате умышленных действий потерпевшего, материалы дела не содержат и ответчиком в соответствии со ст. 56 Гражданского процессуального кодекса Российской Федерации, таких доказательств не представлено.</text:span></text:p>
      <text:p text:style-name="P3">    <text:span text:style-name="T1">Ссылка стороны ответчика на заключение специалиста, который пришел к выводу о нарушении Анисенковым М. В. п.10.1 ч.2 ПДД РФ, так как он не предпринял мер к предотвращению ДТП, имея такую возможность, признается судебной коллегией несостоятельной, так как заключение специалиста, само по себе, доказательством не является, а, следовательно, не может подтверждать наличие в действиях истца грубой неосторожности. Каких-либо иных объективных доказательств, подтверждающих позицию стороны ответчика по делу в нарушение статьи 56 ГПК РФ ни суду первой инстанции, ни суду апелляционной инстанции представлено не было.</text:span></text:p>
      <text:p text:style-name="P3">    <text:span text:style-name="T1">Таким образом, из материалов дела не следует, что Анисенков М. В. с большой вероятностью предвидел наступление вредоносных последствий своих действий, в силу чего доводы ответчика о наличии вины истца в произошедшем ДТП, являются несостоятельными.</text:span></text:p>
      <text:p text:style-name="P3">    <text:span text:style-name="T1">Напротив, из материалов дела следует, что именно виновные действия ответчика Левцова С.Б., который ДАТА ОБЕЗЛИЧЕНА, управляя автомашиной ИНФОРМАЦИЯ ОБЕЗЛИЧЕНА, государственный регистрационный знак НОМЕР ОБЕЗЛИЧЕН, двигаясь со стороны АДРЕС ОБЕЗЛИЧЕН по АДРЕС ОБЕЗЛИЧЕН на перекрестке АДРЕС ОБЕЗЛИЧЕН совершая маневр – поворот налево не уступил дорогу и допустил столкновение с мопедом ИНФОРМАЦИЯ ОБЕЗЛИЧЕНА под управлением несовершеннолетнего Анисенкова М.В., который двигался во встречном направлении прямо, привели к данному ДТП.</text:span></text:p>
      <text:p text:style-name="P3">    <text:span text:style-name="T1">Данные обстоятельства, также подтверждаются справкой ДТП, схемой ДТП, которая подписана ответчиком и, из которой следует, что столкновение произошло именно в движении, а не как утверждает ответчик, что он стоял и в него врезался истец.</text:span></text:p>
      <text:p text:style-name="P3">    <text:span text:style-name="T1">По мнению судебной коллегии, суд первой инстанции при определении размера денежной компенсации морального вреда не дал надлежащей правовой оценки всем обстоятельствам дела, не принял во внимание то обстоятельство, что в результате ДТП Анисенкову М.В. был причинен тяжкий вред здоровью, он длительное время проходил лечение, перенес четыре операции.</text:span></text:p>
      <text:p text:style-name="P3">    <text:span text:style-name="T1">Учитывая данные обстоятельства, принимая во внимание, что компенсация морального вреда должна носить реальный, а не символический характер, судебная коллегия находит состоятельными доводы апелляционной жалобы об увеличении размера компенсации морального вреда, взыскиваемого в пользу Анисенкова М. В., и определяет ее размер в сумме 300 000 рублей.</text:span></text:p>
      <text:p text:style-name="P3">    <text:span text:style-name="T1">Судебная коллегия также считает решение суда в части отказа во взыскании компенсации морального вреда в пользу родителей несовершеннолетнего Анисенкова В.В., Анисенковой Л.В. подлежащим отмене, а доводы апелляционной жалобы в этой части заслуживающими внимания.</text:span></text:p>
      <text:p text:style-name="P3">    <text:span text:style-name="T1">Согласно разъяснениям, содержащимся в п. 2 Постановления Пленума Верховного Суда Российской Федерации от 20 декабря 1994 года N 10 "Некоторые вопросы применения законодательства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имущественные права гражданина.</text:span></text:p>
      <text:p text:style-name="P3">    <text:span text:style-name="T1">Моральный вред, в частности, может заключаться в нравственных переживаниях в связи с утратой родственников, невозможностью продолжать активную общественную жизнь, потерей работы, раскрытием семейной, врачебной тайны, распространением не соответствующих действительности сведений, порочащих честь, достоинство или деловую репутацию гражданина, временным ограничением или лишением каких-либо прав, физической болью, </text:span><text:soft-page-break/><text:span text:style-name="T1">связанной с причиненным увечьем, иным повреждением здоровья либо в связи с заболеванием, перенесенным в результате нравственных страданий и др.</text:span></text:p>
      <text:p text:style-name="P3">    <text:span text:style-name="T1">При определении размера компенсации морального вреда суд с учетом требований разумности и справедливости исходит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text:span></text:p>
      <text:p text:style-name="P3">    <text:span text:style-name="T1">Жизнь и здоровье человека бесценны и не могут быть возвращены выплатой денег. Гражданский кодекс лишь в максимально возможной степени обеспечивает определенную компенсацию понесенных потерпевшим или его близкими имущественных (неимущественных) потерь.</text:span></text:p>
      <text:p text:style-name="P3">    <text:span text:style-name="T1">По смыслу ст. 14 Семейного кодекса РФ близкими родственниками являются: родственники по прямой восходящей и нисходящей линии (родители, дети, дедушка, бабушка и внуки), полнородные и неполнородные (имеющие общих отца или мать) братья и сестры.</text:span></text:p>
      <text:p text:style-name="P3">    <text:span text:style-name="T1">Как усматривается из материалов дела, требования о взыскании компенсации морального вреда Анисенкову В.В. и Анисенковой Л.В. были заявлены в связи с тем, что лично им ответчиком были причинены нравственные и физические страдания, выразившиеся в переживаниях по поводу состояния здоровья своего несовершеннолетнего сына Анисенкова М.В., пострадавшего в дорожно-транспортном происшествии, беспокойстве о возможном влиянии последствий аварии на дальнейшее состояние здоровья ребенка.</text:span></text:p>
      <text:p text:style-name="P3">    <text:span text:style-name="T1">Учитывая, требования ст. 151 Гражданского кодекса Российской Федерации, а также то обстоятельство, что перечень видов нравственных страданий, являющихся основанием для реализации права на компенсацию морального вреда, приведенный в Постановлении Верховного Суда Российской Федерации от 20.12.1994 N 10, не является исчерпывающим, судебная коллегия считает, что отказ суда в компенсации морального вреда родителям Анисенкова М.В. является неправильным, а решение суда в указанной части не может быть признано законным и обоснованным и подлежит отмене.</text:span></text:p>
      <text:p text:style-name="P3">    <text:span text:style-name="T1">Принимая во внимание вышеизложенные обстоятельства, суд апелляционной инстанции находит решение суда подлежащим отмене в части отказа в удовлетворении исковых требований Анисенкову В.В. и Анисенковой Л.В. о взыскании в их пользу компенсации морального вреда, так как в данном случае требования истцов подлежат удовлетворению, поскольку имеется причинно-следственная связь между повреждением здоровья несовершеннолетнего Анисенкова М.В., пострадавшего в ДТП по вине ответчика, и нарушением личных неимущественных прав Анисенковых В.В. и Л.В., претерпевших переживания за жизнь и здоровье своего несовершеннолетнего ребенка.</text:span></text:p>
      <text:p text:style-name="P3">    <text:span text:style-name="T1">При определении размера компенсации морального вреда, судебная коллегия учитывает конкретные обстоятельства, при которых причинен моральный вред истцам, характер нравственных страданий Анисенковых, индивидуальные особенности их личности, их переживаний по поводу состояния здоровья сына, получившего травмы в дорожно-транспортном происшествии, и волнение из-за возможных последствий для его здоровья, длительность нахождения несовершеннолетнего Анисенкова М.В. на лечении.</text:span></text:p>
      <text:p text:style-name="P3">    <text:span text:style-name="T1">Судебная коллегия полагает, что истцам Анисенкову В.В. и Анисенковой Л.В., как родителям несовершеннолетнего Анисенкова М.В., безусловно, причинен моральный вред, выразившийся в переживаниях за жизнь и здоровье своего ребенка, а потому, учитывая обстоятельства дела, принципы разумности и справедливости, судебная коллегия считает необходимым взыскать в пользу Анисенкова В.В. и Анисенковой Л.В. компенсацию морального вреда, определив ее размер в общей сумме 100 000 рублей, по 50 000 рублей каждому.</text:span></text:p>
      <text:p text:style-name="P3">    <text:span text:style-name="T1">Руководствуясь ст. 328 ГПК РФ, судебная коллегия</text:span></text:p>
      <text:p text:style-name="P2">определила:</text:p>
      <text:p text:style-name="P3">    <text:span text:style-name="T1">решение Неклиновского районного суда Ростовской области от 12 ноября 2015 года изменить.</text:span></text:p>
      <text:p text:style-name="P3">    <text:span text:style-name="T1">Принять новое решение, которым взыскать с Левцова СБ в пользу Анисенкова МВ компенсацию морального вреда, причиненного в результате дорожно-транспортного происшествия в размере 300 000 рублей.</text:span></text:p>
      <text:p text:style-name="P3">    <text:span text:style-name="T1">Решение Неклиновского районного суда Ростовской области от 12 ноября 2015 года в части отказа Анисенкову В.В. и Анисенковой Л.В. в возмещении морального вреда отменить.</text:span></text:p>
      <text:p text:style-name="P3">    <text:span text:style-name="T1">В отмененной части принять новое решение.</text:span></text:p>
      <text:p text:style-name="P3">    <text:span text:style-name="T1">Взыскать Левцов СБ в пользу Анисенкова ВВ и Анисенковой ЛВ компенсацию морального вреда в размере 100 000 рублей, т.е. по 50 000 рублей каждому.</text:span></text:p>
      <text:p text:style-name="P1"/>
      <text:p text:style-name="P3">    <text:span text:style-name="T1">Мотивированный текст определения изготовлен 15.02.2016 года.</text:span></text:p>
      <text:p text:style-name="P1"/>
      <text:p text:style-name="P3">    <text:span text:style-name="T1">Председательствующий</text:span></text:p>
      <text:p text:style-name="P6"><text:span text:style-name="T3">    </text:span><text:span text:style-name="T4">Судь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 PL SungtiL GB"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 PL SungtiL GB"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2:52:28.974609053</meta:creation-date>
    <dc:title>2-1-1-1</dc:title>
    <meta:editing-duration>PT3M21S</meta:editing-duration>
    <meta:editing-cycles>5</meta:editing-cycles>
    <meta:generator>LibreOffice/5.2.3.3$Linux_x86 LibreOffice_project/20m0$Build-3</meta:generator>
    <dc:date>2017-01-10T16:29:17.748552080</dc:date>
    <meta:document-statistic meta:table-count="0" meta:image-count="0" meta:object-count="0" meta:page-count="4" meta:paragraph-count="69" meta:word-count="2457" meta:character-count="19568" meta:non-whitespace-character-count="16676"/>
    <meta:template xlink:type="simple" xlink:actuate="onRequest" xlink:title="2-1-1-1" xlink:href="../../../../../../home/k6/.config/libreoffice/4/user/template/2-1-1-1.ott" meta:date="2017-01-10T12:52:27.977002487"/>
  </office:meta>
</office:document-meta>
</file>