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59409" officeooo:paragraph-rsid="00159409"/>
    </style:style>
    <style:style style:name="P2" style:family="paragraph" style:parent-style-name="Standard">
      <style:paragraph-properties fo:text-align="center" style:justify-single-word="false"/>
      <style:text-properties officeooo:rsid="00159409" officeooo:paragraph-rsid="00159409"/>
    </style:style>
    <style:style style:name="P3" style:family="paragraph" style:parent-style-name="Standard">
      <style:text-properties officeooo:rsid="00159409" officeooo:paragraph-rsid="00159409"/>
    </style:style>
    <style:style style:name="P4" style:family="paragraph" style:parent-style-name="Standard">
      <style:paragraph-properties fo:text-align="justify" style:justify-single-word="false"/>
      <style:text-properties officeooo:rsid="00159409" officeooo:paragraph-rsid="00159409"/>
    </style:style>
    <style:style style:name="P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officeooo:rsid="00159409" officeooo:paragraph-rsid="00159409"/>
    </style:style>
    <style:style style:name="P6" style:family="paragraph" style:parent-style-name="Standard">
      <loext:graphic-properties draw:fill="none"/>
      <style:paragraph-properties fo:margin-left="0cm" fo:margin-right="0cm" fo:text-indent="1.101cm" style:auto-text-indent="false" fo:background-color="transparent"/>
      <style:text-properties officeooo:rsid="00159409" officeooo:paragraph-rsid="00159409"/>
    </style:style>
    <style:style style:name="P7" style:family="paragraph" style:parent-style-name="Standard" style:master-page-name="">
      <loext:graphic-properties draw:fill="none"/>
      <style:paragraph-properties fo:margin-left="0cm" fo:margin-right="0cm" fo:text-indent="1.101cm" style:auto-text-indent="false" style:page-number="auto" fo:background-color="transparent"/>
      <style:text-properties officeooo:rsid="00159409" officeooo:paragraph-rsid="00159409"/>
    </style:style>
    <style:style style:name="P8" style:family="paragraph" style:parent-style-name="Standard" style:master-page-name="">
      <loext:graphic-properties draw:fill="none"/>
      <style:paragraph-properties fo:margin-left="0cm" fo:margin-right="0cm" fo:text-indent="1.101cm" style:auto-text-indent="false" style:page-number="auto" fo:background-color="transparent"/>
      <style:text-properties officeooo:rsid="00159409" officeooo:paragraph-rsid="00159409"/>
    </style:style>
    <style:style style:name="P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rsid="00159409" officeooo:paragraph-rsid="00159409"/>
    </style:style>
    <style:style style:name="P1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rsid="00159409" officeooo:paragraph-rsid="00159409"/>
    </style:style>
    <style:style style:name="P1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rsid="00159409" officeooo:paragraph-rsid="00159409"/>
    </style:style>
    <style:style style:name="P1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rsid="00159409" officeooo:paragraph-rsid="00159409"/>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59409" officeooo:paragraph-rsid="001594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Судья Васютченко А.В. Дело № 22-5986/2016</text:p>
      <text:p text:style-name="P1"/>
      <text:p text:style-name="P2">АПЕЛЛЯЦИОННОЕ ОПРЕДЕЛЕНИЕ</text:p>
      <text:p text:style-name="P1">г. Ростов-на-Дону <text:s text:c="115"/>23 ноября 2016 г.</text:p>
      <text:p text:style-name="P1"/>
      <text:p text:style-name="P7">Суд апелляционной инстанции по уголовным делам Ростовского областного суда в составе: председательствующего судьи Ивахника С.И.,</text:p>
      <text:p text:style-name="P6">судей Русенко Ю.Н., Соловьева Э.В.,</text:p>
      <text:p text:style-name="P6">с участием: прокуроров апелляционного отдела уголовно-судебного управления прокуратуры Ростовской области Ворониной А.О., Злобина А.В.,</text:p>
      <text:p text:style-name="P6">потерпевших Меренской В.Н., Решетникова И.А., Соукуп В.А.,</text:p>
      <text:p text:style-name="P6">осужденных Садовникова О.Е. и Годиной Ю.В., посредством видеоконференцсвязи,</text:p>
      <text:p text:style-name="P6">защитников: адвокатов Зайцева И.Н., Лобовой А.С.,</text:p>
      <text:p text:style-name="P6">при секретаре Шило Т.В.,</text:p>
      <text:p text:style-name="P5">рассмотрев апелляционные жалобы осужденных Садовникова О.Е. и Годиной Ю.В. на постановление Таганрогского городского суда Ростовской области от 1 августа 2015 года об отклонении замечаний на протокол судебного заседания, постановление Таганрогского городского суда Ростовской области от 2 августа 2015 года об удостоверении правильности замечаний на протокол судебного заседания, постановления Таганрогского городского суда Ростовской области от 5 августа 2015 года об ограничении ознакомления с материалами дела, апелляционное представление государственного обвинителя Пардоновой И.А., апелляционные жалобы осужденных Садовникова О.Е. и Годиной Ю.В. на приговор Таганрогского городского суда Ростовской области от 01 июня 2016 года, которым</text:p>
      <text:p text:style-name="P7">Садовников О.Е. ИНФОРМАЦИЯ ОБЕЗЛИЧЕНА</text:p>
      <text:p text:style-name="P9">- 18.02.2003 Кировским районным судом г. Астрахани по п. «в» ч.2 ст. 163 УК РФ к 4 годам лишения свободы, условно с испытательным сроком 3 года;</text:p>
      <text:p text:style-name="P5">- 31.10.2005 тем же судом по п.п. «а,в» ч.2 ст. 163, п.п. «а,г» ч.2 ст. 161(2 эпизода), п. «а» ч.2 ст. 161, ч.3 ст. 69, 70 УК РФ ( с учетом приговора от 18.02.2003) к 5 годам 5 мес. лишения свободы. Освободился 10.11.2006 условно-досрочно на 2 г. 6 мес. 4 дня;</text:p>
      <text:p text:style-name="P5">-11.09.2007 тем же судом по ст. 119 УК РФ к 1 году лишения свободы, в соответствии с п.7 ст. 79, 70 УК РФ к назначенному наказанию частично присоединено неотбытое наказание по приговору от 31.10.2005 и окончательно назначено наказание в виде 2 лет 8 мес. лишения свободы, с отбыванием наказания в исправительной колонии строгого режима. Освобожден 26.12.2009 по отбытию наказания;</text:p>
      <text:p text:style-name="P5">осужден: по п. «б» ч.2 ст. 173.1 УК РФ к 2 годам 6 мес. лишения свободы;</text:p>
      <text:p text:style-name="P5">-по ч.4 ст. 159 УК РФ к 5 годам лишения свободы со штрафом в размере 300 000 рублей;</text:p>
      <text:p text:style-name="P5">-по ч.1 ст. 187 УК РФ к 3 годам лишения свободы со штрафом в размере 150 000 рублей;</text:p>
      <text:p text:style-name="P5">-п.п. «а» и «б» ч.3 ст. 174.1 УК РФ к 2 годам 6 месяцам лишения свободы со штрафом в размере 150 000 рублей, с лишением права занимать должности в коммерческих организациях, связанные с выполнением организационно-распорядительных и административно-хозяйственных функций на 3 года.</text:p>
      <text:p text:style-name="P5">На основании ч.3 ст. 69 УК РФ, по совокупности преступлений, Садовникову О.Е. окончательно назначено наказание в виде лишения свободы сроком 6 лет 6 месяцев со штрафом в размере 400 000 рублей, с лишением права занимать должности в коммерческих организациях, связанные с выполнением организационно-распорядительных и административно-хозяйственных функций на 3 года, с отбыванием наказания в исправительной колонии строгого режима.</text:p>
      <text:p text:style-name="P9">Година Ю.В., ИНФОРМАЦИЯ ОБЕЗЛИЧЕНА</text:p>
      <text:p text:style-name="P5">осуждена: по п. «б» ч.2 ст. 173.1 УК РФ к 2 годам лишения свободы;</text:p>
      <text:p text:style-name="P5">-по ч.4 ст. 159 УК РФ к 4 годам лишения свободы со штрафом в размере 300 000 рублей;</text:p>
      <text:p text:style-name="P5"><text:soft-page-break/>-по ч.1 ст. 187 УК РФ к 2 годам 6 месяцам лишения свободы со штрафом в размере 150 000 рублей;</text:p>
      <text:p text:style-name="P5">-п. «а» ч.3 ст. 174.1 УК РФ к 2 годам лишения свободы со штрафом в размере 150 000 рублей, с лишением права занимать должности в коммерческих организациях, связанные с выполнением организационно-распорядительных и административно-хозяйственных функций на 3 года.</text:p>
      <text:p text:style-name="P5">На основании ч.3 ст. 69 УК РФ, по совокупности преступлений, Годиной Ю.В. окончательно назначено наказание в виде лишения свободы сроком 5 лет 6 месяцев со штрафом в размере 400 000 рублей, с лишением права занимать должности в коммерческих организациях, связанные с выполнением организационно-распорядительных и административно-хозяйственных функций на 3 года, с отбыванием наказания в исправительной колонии общего режима.</text:p>
      <text:p text:style-name="P9"><text:s text:c="4"/>До вступления приговора в законную силу, мера пресечения Годиной Ю.В. и Садовникову О.Е. оставлена прежней - заключение под стражей. Срок наказания исчислен с ДАТА В срок наказания Годиной Ю.В. и Садовникову О.Е. зачтено время содержания под стражей с ДАТА по ДАТА</text:p>
      <text:p text:style-name="P5"><text:s text:c="4"/>За гражданскими истцами признано право на удовлетворение исков с передачей вопроса о размере возмещения гражданского иска для рассмотрения в порядке гражданского судопроизводства.</text:p>
      <text:p text:style-name="P5">Приговором определена судьба вещественных доказательств.</text:p>
      <text:p text:style-name="P5">Заслушав доклад судьи Ивахника С.И., выслушав прокурора Воронину А.О., просившую изменить приговор по доводам апелляционного представления и возражавшую против удовлетворения апелляционных жалоб, позиции осужденных Годиной Ю.В. и Садовникова О.Е., их защитников Зайцева И.Н., Лобовой А.С., поддержавших апелляционные жалобы, мнения потерпевших ФИО79 ФИО78 ФИО77 возражавших против удовлетворения апелляционных жалоб осужденных, судебная коллегия</text:p>
      <text:p text:style-name="P2">УСТАНОВИЛА:</text:p>
      <text:p text:style-name="P12">согласно приговору Садовников О.Е. и Година Ю.В. осуждены за то, что действуя группой лиц по предварительному сговору через подставных лиц образовали юридическое лицо ИНФОРМАЦИЯ ОБЕЗЛИЧЕНА, используя свое служебное положение в указанном ИНФОРМАЦИЯ ОБЕЗЛИЧЕНА путем мошенничества похитили денежные средства 57 граждан и двух юридических лиц в особо крупном размере на общую сумму ИНФОРМАЦИЯ ОБЕЗЛИЧЕНА рубля, изготовили в целях сбыта и сбыли поддельные платежные документы, не являющиеся ценными бумагами, а также легализовали денежные средства, приобретенные ими в результате совершения преступления. Преступления совершены в период с ДАТА по ДАТА при обстоятельствах, подробно изложенных в приговоре.</text:p>
      <text:p text:style-name="P13">В судебном заседании подсудимые Садовников О.Е. и Година Ю.В. вину признали полностью, согласились с предъявленным обвинением, уголовное дело было рассмотрено в особом порядке, регламентированном главой 40 УПК РФ.</text:p>
      <text:p text:style-name="P13">В апелляционном представлении государственный обвинитель Пардонова И.А полагая, что назначенное Садовникову О.Е. и Годиной Ю.В. дополнительное наказание по п. «а» ч.3 ст. 174.1 УК РФ не в полной мере соответствует требованиям закона, просит приговор в данной части изменить, назначив им дополнительное наказание по указанной статье в виде лишения права заниматься деятельностью, связанной с выполнением организационно-распорядительных функций в коммерческой организации сроком на три года.</text:p>
      <text:p text:style-name="P13">В апелляционной жалобе и дополнениях к ней осужденный Садовников О.Е. выражает несогласие с приговором, считает его незаконным, ставит вопрос об отмене приговора и направлении дела на новое рассмотрение в общем порядке в суд первой инстанции. Обращает внимание на то, что в ходе предварительного следствия он был не согласен с квалификацией его действий. Адвокат Падалко Ф.В. не объяснил ему сути и правовых последствий особого порядка и убедил в необходимости заявления такого ходатайства. Тем самым адвокат лишил его гарантированной квалифицированной юридической помощи, фактически выступил на стороне обвинения, что привело к нарушению его права на защиту. Утверждает, что ходатайства, заявленные в ходе предварительного следствия, были продублированы им в суде, однако суд их не рассмотрел, чем нарушена ч.3 ст. 15 УПК РФ. На предварительном следствии он дал показания не соответствующие действительности и <text:soft-page-break/>оговорил Годину Ю.В., т.к. был с ней в конфликтных отношениях. Ссылаясь на положения ст. 10 УК РФ, изменения в УК РФ, внесенные Федеральным Законом № 323-ФЗ от 3.07.2016, осужденный просит освободить его от наказания либо смягчить ему наказание по ст.ст. 173.1, 174.1, 187 УК РФ. Считает неправильной квалификацию его действий по ч.4 ст. 159 УК РФ и просит переквалифицировать их на ч.2 ст. 159 УК РФ и ч.1 ст. 159.4 УК РФ. Указывает на то, что активно содействовал предварительному следствию в раскрытии преступления, давал правдивые показания. Суд не учел, что его несовершеннолетние дети и больная мама находятся на его иждивении, не принял во внимание его благотворительную деятельность, меценатскую помощь спортивной организации, его положительные характеристики. Полагает, что при таких обстоятельствах имелись основания для применения ст. 64 УК РФ и назначении более мягкого наказания. Считая погашенной предыдущую судимость просит исключить обстоятельство отягчающее наказание рецидив, заменить строгий режим на общий. Указывает, что суд не проверил законность и обоснованность предъявленного обвинения. С учетом изменений в УК РФ, внесенных Федеральным законом №323-ФЗ,его действия надлежало квалифицировать по ч. 6 ст. 159 УК РФ как мошенничество, сопряженное с преднамеренным неисполнением договорных обязательств в сфере предпринимательской деятельности в крупном размере. Одно длящееся преступление - мошенничество, суд необоснованно квалифицировал еще и по ч.2 ст. 173.1, п.п. А.Б. ч.3 ст. 174.1, ч.1 ст. 187 УК РФ. По указанным статьям дело подлежит прекращению за отсутствием состава преступления.</text:p>
      <text:p text:style-name="P13">В апелляционной жалобе и дополнениях к ней осужденная Година Ю.В. также ставит вопрос об отмене приговора и направлении дела на новое рассмотрение в общем порядке в суд первой инстанции. В обоснование своей позиции указывает на неправильность квалификации ее действий и грубое нарушение права на защиту. Считает, что в нарушение требований закона суд дал одностороннюю оценку только обвинительным доказательствам, которые положил в основу приговора, не указав почему признал их достоверными, а другие отверг. Полагает, что приговор не соответствует ст. 307 УПК РФ, т.к. выводы суда основаны на предположениях. Обращает внимание на то, что при выполнении требований ст. 217 УПК РФ она ходатайствовала о рассмотрении дела в общем порядке, с исследованием всех доказательств. Адвокаты Асалинская Л.М. и Овчарова Т.Л. непрофессионально осуществляли ее защиту, не объяснив сути и правовых последствий убедили ее заявить ходатайство об особом порядке рассмотрения дела обещая ей минимальный срок, т.к. ее действия не являются тяжкими преступлениями. Такими действиями адвокатов, которые ввели ее в заблуждение, было нарушено ее право на защиту. При назначении наказания суд не учел, что ее несовершеннолетний сын и престарелая больная мама находятся на ее иждивении, она являлась их единственным кормильцем. Приговор суда считает несправедливым, постановленным с грубыми нарушениями ст.ст. 15, 60, 73, 88, 297 УПК РФ. Утверждает, что ходатайства, заявленные в ходе предварительного следствия, были продублированы ею в суде, однако суд их не рассмотрел. Она являлась партнером фирмы ООО «РусьКапитал», а не его работником, создателем и совладельцем. Ссылаясь на положения ст. 10 УК РФ, изменения в УК РФ, внесенные Федеральным Законом № 323-ФЗ от 3.07.2016, осужденная просит освободить ее от наказания либо смягчить ей наказание по ст.ст. 173.1, 174.1, 187 УК РФ. Осужденная также просит освободить ее от наказания по указанным статьям на основании акта об амнистии - Постановления Государственной Думы от 24.04.2015 г. № 6576-6 ГД «Об объявлении амнистии в связи с 70-летием Победы в Великой Отечественной войне 1941-1945 годов». Считает неправильной квалификацию ее действий по ч.4 ст. 159 УК РФ и просит переквалифицировать их на ч.2 ст. 159 УК РФ и ч.1 ст. 159.4 УК РФ. Суд не учел, что она является единственным кормильцем в семье для ее сына и больной матери, не принял во внимание ее благотворительную деятельность, меценатскую помощь спортивной организации, положительные характеристики. Полагает, что при таких обстоятельствах имелись основания для применения ст. 64 УК РФ и назначении более мягкого наказания. Считает, что одно длящееся преступление - мошенничество, суд необоснованно квалифицировал еще и по ч.2 ст. 173.1, п.п. А.Б. ч.3 ст. 174.1, ч.1 ст. 187 УК РФ. По указанным статьям дело подлежит прекращению за отсутствием состава преступления. Просит осуждение по ч.4 ст. 159 УК РФ изменить, квалифицировав ее действия в соответствии с изменениями в уголовном законе, снизить срок наказания.</text:p>
      <text:p text:style-name="P13"><text:soft-page-break/>Осужденными Годиной Ю.В. и Садовниковым О.Е. поданы апелляционные жалобы на постановление Таганрогского городского суда от 01.08.2016г. об отклонении замечаний на протокол судебного заседания(т.15 л.д.205-206). В них они выражают несогласие с принятым решением. Обращают внимание на то, что судьей Васютченко А.В. не были рассмотрены поданные ими ходатайства, чем нарушены их право на защиту и положения ч.3 ст. 15 УПК РФ. Приводят в жалобах доводы аналогичные доводам, содержащимся в их апелляционных жалобах на приговор суда.</text:p>
      <text:p text:style-name="P13">Кроме того осужденными Годиной Ю.В. и Садовниковым О.Е. поданы апелляционные жалобы на постановления Таганрогского городского суда от 05.08.2016г. об ограничении их в ознакомлении с материалами уголовного дела (т.15 л.д.246-249). В них они выражают несогласие с принятыми решениями, считают их незаконными, нарушающими их право на защиту.</text:p>
      <text:p text:style-name="P13">Осужденными Садовниковым О.Е. и Годиной Ю.В. обжаловано постановление Таганрогского городского суда от 02.08.2016 г. об удостоверении правильности замечаний государственного обвинителя на протокол судебного заседания. Считая указанное постановление незаконным, осужденные ставят вопрос о его отмене.</text:p>
      <text:p text:style-name="P13">Выслушав участников процесса, проверив материалы дела и доводы, изложенные в апелляционных представлении и жалобах, судебная коллегия находит приговор суда подлежащим отмене, а дело возвращению прокурору для устранения препятствий его рассмотрения судом, по следующим основаниям.</text:p>
      <text:p text:style-name="P13">В силу положений п. 5 ст. 389.15, ч. 3 ст. 389.22 УПК РФ обвинительный приговор или иные решения суда первой инстанции подлежат отмене с возвращением уголовного дела прокурору, если при рассмотрении уголовного дела в апелляционном порядке будут выявлены обстоятельства, указанные в п.1 ч.1 ст. 237 УПК РФ.</text:p>
      <text:p text:style-name="P13">Согласно п. 1 ч. 1 ст. 237 УПК РФ судья по ходатайству стороны или по собственной инициативе возвращает уголовное дело прокурору для устранения препятствий его рассмотрения судом в случаях, если обвинительное заключение составлено с нарушением требований настоящего Кодекса, что исключает возможность постановления судом приговора или вынесения иного решения на основе данного заключения.</text:p>
      <text:p text:style-name="P13">В соответствии с п. 4 ч.2 ст. 171 УПК РФ предъявленное обвинение должно содержать описание преступления с указанием времени, места его совершения, характера и размера вреда, причиненного преступлением, а также иных обстоятельств, подлежащих доказыванию в соответствии с пунктами 1 - 4 ч. 1 ст. 73 УПК РФ, к которым относятся конкретные обстоятельства совершения преступления, в том числе способ совершения преступления.</text:p>
      <text:p text:style-name="P13">Согласно п. 3 ч. 1 ст. 220 УПК РФ в обвинительном заключении следователь указывает существо обвинения, место и время совершения преступления, его способы, мотивы, цели, данные о потерпевшем и о размере вреда, причиненного ему преступлением, и другие обстоятельства, имеющие значение для данного уголовного дела.</text:p>
      <text:p text:style-name="P13">Между тем, данные требования закона, судом первой инстанции не выполнены.</text:p>
      <text:p text:style-name="P13">Из обвинительного заключения следует, что по эпизоду квалифицированному по ч.4 ст. 159 УК РФ, Садовников О.Е. и Година Ю.В. обвинялись в том, что имея умысел на хищение чужого имущества путем обмана в особо крупном размере, действуя группой лиц по предварительному сговору, используя незаконно созданное ими юридическое лицо ИНФОРМАЦИЯ ОБЕЗЛИЧЕНА в период с ДАТА по ДАТА , по договорам доверительного управления с 57 гражданами и двумя юридическими лицами, привлекли на расчетный счет ИНФОРМАЦИЯ ОБЕЗЛИЧЕНА ИНФОРМАЦИЯ ОБЕЗЛИЧЕНА руб. из которых завладели денежными средствами на общую сумму ИНФОРМАЦИЯ ОБЕЗЛИЧЕНА рубля. Однако существо обвинения по ч.4 ст. 159 УК РФ не содержит сведений о том каким образом Садовников О.Е. и Година Ю.В. похитили указанные денежные средства потерпевших, находившиеся на расчетном счете ИНФОРМАЦИЯ ОБЕЗЛИЧЕНА При этом в рамках обвинения по данному эпизоду, в отношении значительного числа потерпевших указано на то, что именно ИНФОРМАЦИЯ ОБЕЗЛИЧЕНА создавая видимость исполнения условий договоров, произвело частичную выплату им процентных вознаграждений, таким образом причинив каждому из потерпевших значительный ущерб в размере суммы невозвращенных денежных средств.</text:p>
      <text:p text:style-name="P13"><text:soft-page-break/>Между тем, состав преступления, предусмотренный ч. 4 ст. 159 УК РФ является материальным, в связи с чем согласно ст. 73 УПК РФ при производстве по делу подлежат доказыванию, в том числе способ совершения преступления, размер ущерба, причиненного каждому потерпевшему в результате хищения путем мошенничества.</text:p>
      <text:p text:style-name="P13">Отсутствие в обвинительном заключении в отношении Садовникова О.Е. и Годиной Ю.В. в рамках обвинения по ч.4 ст. 159 УК РФ сведений о том как фактически они похитили денежные средства потерпевших, находившиеся на расчетном счете ИНФОРМАЦИЯ ОБЕЗЛИЧЕНА а также отсутствие сведений о размере похищенных путем мошенничества денежных средств у каждого потерпевшего именно Садовниковым О.Е. и Годиной Ю.В., свидетельствует о неполноте изложенного существа обвинения в обвинительном заключении и как следствие, исключает возможность постановления судом приговора или вынесение иного решения на основе данного заключения.</text:p>
      <text:p text:style-name="P13">В соответствии с ч. 1 ст. 389.17 УПК РФ основаниями отмены судебного решения судом апелляционной инстанции являются существенные нарушения уголовно-процессуального закона, которые повлияли или могли повлиять на вынесение законного и обоснованного судебного решения.</text:p>
      <text:p text:style-name="P13">Отсутствие в обвинительном заключении указанных сведений относится к существенным нарушениям уголовно-процессуального закона, поскольку влияют на вынесение законного и обоснованного судебного решения.</text:p>
      <text:p text:style-name="P13">Таким образом, допущенные органами предварительного расследования нарушения уголовно-процессуального закона при составлении обвинительного заключения, исключали возможность постановления судом приговора или вынесения иного решения по поступившему уголовному делу в отношении Садовникова О.Е. и Годиной Ю.В.</text:p>
      <text:p text:style-name="P13">При таких обстоятельствах, судебная коллегия приходит к выводу постановленный в отношении Садовникова О.Е. и Годиной Ю.В. приговор суда отменить, а уголовное дело в соответствии с п. 1 ч. 1 ст. 237 УПК РФ возвратить прокурору г. Таганрога для устранения препятствий его рассмотрения судом.</text:p>
      <text:p text:style-name="P13">В связи с отменой приговора по процессуальным основаниям и возвращением уголовного дела прокурору, судебная коллегия не входит в обсуждение доводов поданных представления и жалоб. Обжалуемые постановления суда об отклонении замечаний на протокол судебного заседания, об удостоверении правильности замечаний на протокол судебного заседания, об ограничении ознакомления с материалами дела также подлежат отмене.</text:p>
      <text:p text:style-name="P13">После устранения прокурором препятствий к рассмотрению дела судом, при новом судебном разбирательстве суду надлежит проверить все доводы, изложенные как в апелляционных жалобах осужденных и апелляционном представлении государственного обвинителя, так и иные доводы, высказанные осужденными и их защитниками в судебном заседании суда апелляционной инстанции, после чего принять законное решение по делу.</text:p>
      <text:p text:style-name="P13">Принимая во внимание конкретные обстоятельства дела, учитывая необходимость рассмотрения дела в разумные сроки и руководствуясь</text:p>
      <text:p text:style-name="P13">ст.ст. 97, 99, 108 УПК РФ, судебная коллегия находит необходимым избрать в отношении Садовникова О.Е. и Годиной Ю.В. меру пресечения в виде заключения под стражу сроком на 2 месяца, то есть до 23 января 2017 года включительно.</text:p>
      <text:p text:style-name="P13">На основании изложенного, руководствуясь ст.ст. 38913, 38919, 38920, 38928, 38933 УПК РФ, судебная коллегия</text:p>
      <text:p text:style-name="P2">ОПРЕДЕЛИЛА:</text:p>
      <text:p text:style-name="P4">приговор Таганрогского городского суда Ростовской области в отношении Садовникова О.Е. и Годиной Ю.В. а также постановление Таганрогского городского суда Ростовской области от 1 августа 2015 года об отклонении замечаний на протокол судебного заседания, постановление Таганрогского городского суда Ростовской области от 2 августа 2015 года об удостоверении правильности замечаний на протокол судебного заседания, постановления Таганрогского городского суда Ростовской области от 5 августа 2015 года об ограничении ознакомления с материалами дела, отменить.</text:p>
      <text:p text:style-name="P4">Уголовное дело в отношении Садовникова Ю.В. и Годиной Ю.В. вернуть прокурору г. Таганрога Ростовской области для устранения препятствий его рассмотрения судом.</text:p>
      <text:p text:style-name="P4"><text:soft-page-break/>Избрать Садовникову О.Е. и Годиной Ю.В. меру пресечения в виде заключения под стражей сроком на 2 месяца, т.е. по 23 января 2017 г.</text:p>
      <text:p text:style-name="P4">Председательствующий:</text:p>
      <text:p text:style-name="P4">Суд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ru" fo:country="R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6:34:31.531963742</meta:creation-date>
    <dc:title>2-1-1-1</dc:title>
    <meta:editing-duration>PT7M17S</meta:editing-duration>
    <meta:editing-cycles>4</meta:editing-cycles>
    <meta:generator>LibreOffice/5.2.3.3$Linux_x86 LibreOffice_project/20m0$Build-3</meta:generator>
    <dc:date>2016-12-19T13:55:00.520719263</dc:date>
    <meta:document-statistic meta:table-count="0" meta:image-count="0" meta:object-count="0" meta:page-count="6" meta:paragraph-count="64" meta:word-count="2800" meta:character-count="20365" meta:non-whitespace-character-count="17504"/>
    <meta:template xlink:type="simple" xlink:actuate="onRequest" xlink:title="2-1-1-1" xlink:href="../../../../../.config/libreoffice/4/user/template/2-1-1-1.ott" meta:date="2016-12-02T16:34:27.841521503"/>
  </office:meta>
</office:document-meta>
</file>